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5c8f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5c8f8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5c8f8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5c8f8" style:font-size-asian="11pt" style:font-weight-asian="bold" style:font-size-complex="11pt"/>
    </style:style>
    <style:style style:name="P7" style:family="paragraph" style:parent-style-name="EXPEDIENTE">
      <style:text-properties style:font-name="Verdana" fo:font-size="11pt" fo:font-weight="bold" officeooo:paragraph-rsid="000ad982" style:font-size-asian="11pt" style:font-weight-asian="bold" style:font-size-complex="11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63b06"/>
    </style:style>
    <style:style style:name="T3" style:family="text">
      <style:text-properties officeooo:rsid="0008225e"/>
    </style:style>
    <style:style style:name="T4" style:family="text">
      <style:text-properties officeooo:rsid="00097d77"/>
    </style:style>
    <style:style style:name="T5" style:family="text">
      <style:text-properties officeooo:rsid="000ad9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</text:p>
      <text:p text:style-name="P4">La Comisión de Educación, Ciencia, Tecnología e Innovación ha considerado el Proyecto de Ley Expte. Nº <text:span text:style-name="T3">32231-CD-FSP</text:span><text:span text:style-name="T2">, </text:span>de<text:span text:style-name="T3">l </text:span>diputad<text:span text:style-name="T3">o Carlos Del Frade</text:span>, por el cual se <text:span text:style-name="T3">declara de utilidad pública y sujeto a expropiación el edificio que actualmente utiliza la Escuela de Educación Técnica Nº 625 “Carlos Guido y Spano” inmueble ubicado en calle Córdoba Nº 2635 de la ciudad de Rosario</text:span>; y, por las razones expuestas en sus fundamentos y las que podrá dar el miembro informante, aconseja la aprobación del <text:span text:style-name="T4">mismo.</text:span></text:p>
      <text:p text:style-name="P3"/>
      <text:p text:style-name="P7">Sala de la Comisión, <text:span text:style-name="T5">10 de mayo de 2017.</text:span></text:p>
      <text:p text:style-name="P7"><text:span text:style-name="T5">Firmantes: Diputados Garibaldi, Cinalli, Boscarol, Del Frade, Giustiniani. </text:span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41:48</dc:date>
    <meta:print-date>2016-08-24T11:15:00</meta:print-date>
    <meta:editing-cycles>38</meta:editing-cycles>
    <meta:editing-duration>PT1H1M1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6" meta:character-count="801" meta:non-whitespace-character-count="673"/>
  </office:meta>
</office:document-meta>
</file>